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remøte i Dombås BK torsdag 11.04.24</text:p>
      <text:p text:style-name="P1">Tilstede: Villy, <text:s/>Øyvind og Ola. </text:p>
      <text:p text:style-name="P1">Sak 1: <text:s/>Oppsummering av turneringa med HCP-beregning 5. - 7. april 2024.</text:p>
      <text:p text:style-name="P1">Sak 2: Spillested sesongslutt og neste sesong.</text:p>
      <text:p text:style-name="P1">Sak 3: NM søknad om eget lag under NM finale lag 2025.</text:p>
      <text:p text:style-name="P1">Sak 4: Støtte til Villy og en til for å observere NM-finale lag 2024. </text:p>
      <text:p text:style-name="P1"><text:s text:c="12"/>18. - 21 mai 2024. Dette med henblikk på at vi skal arrangere <text:s/></text:p>
      <text:p text:style-name="P1"><text:s text:c="13"/>NM-finale lag 2025.</text:p>
      <text:p text:style-name="P1">Sak 5: Støtte til turneringslederkurs.</text:p>
      <text:p text:style-name="P1">1: Regnskapet viser at vi fikk ca 5000 kr i overskudd.</text:p>
      <text:p text:style-name="P1">2: Vi avslutter vårsesongen 6. juni og starter opp igjen 29. august.</text:p>
      <text:p text:style-name="P1"><text:s text:c="4"/>Vurderer å skifte spillested. Blir tatt opp på ekstraordinært årsmøte</text:p>
      <text:p text:style-name="P1"><text:s text:c="4"/>på Furukroken på spillekveld torsdag 18. april. </text:p>
      <text:p text:style-name="P1">3: Søke om å få stille lokalt lag på NM-finalen for lag 2025.</text:p>
      <text:p text:style-name="P1">4: Klubben dekker 1 overnatting for Villy og en til for å observere NM-finalen</text:p>
      <text:p text:style-name="P1"><text:s text:c="4"/>for lag på Storefjell 18. - 21. mai 2024.</text:p>
      <text:p text:style-name="P1">5: Bjørn og Rita er begge interessert i å delta på turneringslederkurs.</text:p>
      <text:p text:style-name="P1"><text:s text:c="4"/>Her kan vi lage en avtale sammen med Otta BK. Lederen tar seg av alle </text:p>
      <text:p text:style-name="P1"><text:s text:c="4"/>forhandlinger/avtaler på klubbens vegne.</text:p>
      <text:p text:style-name="P1">Ellers: Ved singelturneringer fyller styret opp for å få fulle bord.</text:p>
      <text:p text:style-name="P1"><text:s text:c="13"/>Egenandel på 4. divisjon lag er 100 kr per dag. Klubben melder på </text:p>
      <text:p text:style-name="P1"><text:s text:c="13"/>laget og dekker resten. Sette opp spilleplan for neste sesong der vi</text:p>
      <text:p text:style-name="P1"><text:s text:c="12"/>legger inn litt lagspill.</text:p>
      <text:p text:style-name="P1"><text:s text:c="14"/>15.04.24</text:p>
      <text:p text:style-name="P1"><text:s text:c="16"/>Øyvind Byre <text:s text:c="39"/></text:p>
      <text:p text:style-name="P1"><text:s text:c="17"/>sekretæ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bås</meta:initial-creator>
    <dc:creator>Øyvind Byre</dc:creator>
    <meta:editing-cycles>44</meta:editing-cycles>
    <meta:creation-date>2016-05-13T14:48:00</meta:creation-date>
    <dc:date>2024-04-15T13:06:37.90</dc:date>
    <meta:editing-duration>PT5H3M8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228" meta:character-count="14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